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aerlestraat 91, 2533 LK 's-Gravenhage, Van Baerlestraat 91, 2533 LK 's-Gravenhage, Van Baerlestraat 91, 2533 LK 's-Gravenhage, Van Baerlestraat 91, 2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ijzeren hekwerk c.q. poort bij de ingang van de woningen Van Baerlestraat 91 en 93</text:p>
            <text:p text:style-name="common-al"/>
            <text:p text:style-name="common-al">Ons kenmerk: VTH2024-073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91, 2533 LK 's-Gravenhage, Van Baerlestraat 91, 2533 LK 's-Gravenhage, Van Baerlestraat 91, 2533 LK 's-Gravenhage, Van Baerlestraat 91, 2533 LK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349</meta:user-defined>
    <meta:user-defined meta:name="DCTERMS.abstract">het plaatsen van een ijzeren hekwerk c.q. poort bij de ingang van de woningen Van Baerlestraat 91 en 9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Van Baerlestraat 91, 2533 LK 's-Gravenhage, Van Baerlestraat 91, 2533 LK 's-Gravenhage, Van Baerlestraat 91, 2533 LK 's-Gravenhage, Van Baerlestraat 91, 253</meta:user-defined>
    <meta:user-defined meta:name="OVERHEIDop.datumEindeReactietermijn">2025-01-15</meta:user-defined>
    <meta:user-defined meta:name="OVERHEIDop.terinzageleggingBG">https://www.digitale-inzage.nl/Den%20Haag/dossier/-WAozhVlSECPdLeMAyHj5w</meta:user-defined>
    <meta:user-defined meta:name="DCTERMS.W3CDTF/DCTERMS.available">2024-12-04</meta:user-defined>
    <meta:user-defined meta:name="DCTERMS.W3CDTF/OVERHEIDop.jaargang">2024</meta:user-defined>
    <meta:user-defined meta:name="OVERHEIDop.publicationIssue">509897</meta:user-defined>
    <meta:user-defined meta:name="OVERHEIDop.GmbID/DC.identifier">gmb-2024-509897</meta:user-defined>
    <meta:user-defined meta:name="OVERHEIDop.versieInformatie"/>
  </office:meta>
</office:document-meta>
</file>