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november 2024 is de volgende melding binnengekomen:</text:p>
            <text:p text:style-name="last-al">Suwâld, weiland nabij Zuiderend 24, carbid schieten op 31 december 2024 van 11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8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20</meta:user-defined>
    <meta:user-defined meta:name="DCTERMS.abstract">Carbid schieten op 31 december 2024 in Suwâld (Zuiderend 24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Suwâl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95</meta:user-defined>
    <meta:user-defined meta:name="OVERHEIDop.GmbID/DC.identifier">gmb-2024-509895</meta:user-defined>
    <meta:user-defined meta:name="OVERHEIDop.versieInformatie"/>
  </office:meta>
</office:document-meta>
</file>