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de verkoop van olieboll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Oliebollen Drive Inn</text:p>
            <text:p text:style-name="common-al">Locatie: Parkeerplaats van de Gereformeerde kerk te Zuilichem</text:p>
            <text:p text:style-name="common-al">Datum: 31 december 2024</text:p>
            <text:p text:style-name="common-al">Zaaknummer: 1127142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de afdeling Leefomgeving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989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9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9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urgemeester van Zaltbommel - melding klein evenement voor de verkoop van oliebollen ontvangen.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891</meta:user-defined>
    <meta:user-defined meta:name="OVERHEIDop.GmbID/DC.identifier">gmb-2024-509891</meta:user-defined>
    <meta:user-defined meta:name="OVERHEIDop.versieInformatie"/>
  </office:meta>
</office:document-meta>
</file>