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ampweg 3, 8463 VD Rotsterhaule: verleende omgevingsvergunning realiseren van een schuurwoning met B&amp;amp;B . (Z.8127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Kampweg 3, 8463 VD Rotsterhaule reguliere procedure</text:span>
          </text:p>
            <text:p text:style-name="common-al">Op 31 oktober 2024 is een omgevingsvergunning verleend voor de Kampweg 3, 8463 VD Rotsterhaule. De vergunning omvat het realiseren van een schuurwoning met B&amp;B .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12 december 2024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0989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89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89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12797</meta:user-defined>
    <dc:language>nl</dc:language>
    <meta:user-defined meta:name="OVERHEIDop.locatietype/OVERHEIDop.gebiedsmarkering">Vlak</meta:user-defined>
    <meta:user-defined meta:name="OVERHEIDop.locatietype/OVERHEIDop.gebiedsmarkering">Punt</meta:user-defined>
    <meta:user-defined meta:name="DC.title">Kampweg 3, 8463 VD Rotsterhaule: verleende omgevingsvergunning realiseren van een schuurwoning met B&amp;amp;B . (Z.812797)</meta:user-defined>
    <meta:user-defined meta:name="DCTERMS.W3CDTF/DCTERMS.available">2024-12-04</meta:user-defined>
    <meta:user-defined meta:name="DCTERMS.W3CDTF/OVERHEIDop.jaargang">2024</meta:user-defined>
    <meta:user-defined meta:name="OVERHEIDop.publicationIssue">509890</meta:user-defined>
    <meta:user-defined meta:name="OVERHEIDop.GmbID/DC.identifier">gmb-2024-509890</meta:user-defined>
    <meta:user-defined meta:name="OVERHEIDop.versieInformatie"/>
  </office:meta>
</office:document-meta>
</file>