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efseweg 27a, 6599AA Ven-Zelderheide - </text:span>het plaatsen van een dakkapel (Z2024-00001385, ontvangstdatum 29 nov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98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5</meta:user-defined>
    <meta:user-defined meta:name="DCTERMS.abstract">Betreft: aanvraag Omgevingsvergunning - Kleefseweg 27a, 6599AA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889</meta:user-defined>
    <meta:user-defined meta:name="OVERHEIDop.GmbID/DC.identifier">gmb-2024-509889</meta:user-defined>
    <meta:user-defined meta:name="OVERHEIDop.versieInformatie"/>
  </office:meta>
</office:document-meta>
</file>