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Schorweg 77 Breezand (Z-518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agrarische bedrijfswoning naar bedrijfswoning en een functiewijziging van een agrarische schuur naar bijgebouw</text:p>
            <text:p text:style-name="common-al">
            <text:span text:style-name="nadrukvet"> Locatie:</text:span> Schorweg 77, 1764 MC Breezand</text:p>
            <text:p text:style-name="common-al">
            <text:span text:style-name="nadrukvet">Datum ontvangst aanvraag:</text:span> 27 november 2024</text:p>
            <text:p text:style-name="common-al">
            <text:span text:style-name="nadrukvet">Zaaknummer: </text:span>Z-51898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8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8986</meta:user-defined>
    <meta:user-defined meta:name="DCTERMS.abstract">het wijzigen van de agrarische bedrijfswoning naar bedrijfswoning en een functiewijziging van een agrarische schuur naar bijgebouw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Schorweg 77 Breezand (Z-518986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85</meta:user-defined>
    <meta:user-defined meta:name="OVERHEIDop.GmbID/DC.identifier">gmb-2024-509885</meta:user-defined>
    <meta:user-defined meta:name="OVERHEIDop.versieInformatie"/>
  </office:meta>
</office:document-meta>
</file>