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6872</text:p>
            <text:p text:style-name="common-al">
            <text:span text:style-name="nadrukvet">Datum besluit:</text:span> 27-11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8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6872</meta:user-defined>
    <meta:user-defined meta:name="DCTERMS.abstract">Stichting Vrienden van de "Health Promoters", Kleine Beer 537, 3067ZW Rotterdam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9884</meta:user-defined>
    <meta:user-defined meta:name="OVERHEIDop.GmbID/DC.identifier">gmb-2024-509884</meta:user-defined>
    <meta:user-defined meta:name="OVERHEIDop.versieInformatie"/>
  </office:meta>
</office:document-meta>
</file>