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4 7671 PJ Vriezenveen, kappen van 4 bomen (ontvangen op 01-12-2024, zaaknummer TR-Z2024-001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ude Hoevenweg 4 7671 PJ Vriezenveen</text:p>
            <text:p text:style-name="common-al">
            <text:span text:style-name="nadrukvet">Project:</text:span> kappen van 4 bomen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8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92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ude Hoevenweg 4 7671 PJ Vriezenveen, kappen van 4 bomen (ontvangen op 01-12-2024, zaaknummer TR-Z2024-001928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883</meta:user-defined>
    <meta:user-defined meta:name="OVERHEIDop.GmbID/DC.identifier">gmb-2024-509883</meta:user-defined>
    <meta:user-defined meta:name="OVERHEIDop.versieInformatie"/>
  </office:meta>
</office:document-meta>
</file>