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Borgweg 2, 9914PG Zeerijp</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 december 2024 een besluit genomen op de aanvraag met zaaknummer Z2024-00003831 voor het realiseren van tijdelijke huisvesting op de locatie Borgweg 2, 9914PG Zeerijp.</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988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8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8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31</meta:user-defined>
    <meta:user-defined meta:name="DCTERMS.abstract">2 december 2024 verleend voor het realiseren van tijdelijke huisvesting op de locatie Borgweg 2, 9914PG Zeerijp.</meta:user-defined>
    <dc:language>nl</dc:language>
    <meta:user-defined meta:name="DC.title">Kennisgeving besluit op aanvraag omgevingsvergunning (BOPA) Borgweg 2, 9914PG Zeerijp</meta:user-defined>
    <meta:user-defined meta:name="OVERHEIDop.locatietype/OVERHEIDop.gebiedsmarkering">GeometrieRef</meta:user-defined>
    <meta:user-defined meta:name="DCTERMS.W3CDTF/DCTERMS.available">2024-12-11</meta:user-defined>
    <meta:user-defined meta:name="DCTERMS.W3CDTF/OVERHEIDop.jaargang">2024</meta:user-defined>
    <meta:user-defined meta:name="OVERHEIDop.externeBijlage">Afwijkvergunning|exb-2024-45975</meta:user-defined>
    <meta:user-defined meta:name="OVERHEIDop.publicationIssue">509880</meta:user-defined>
    <meta:user-defined meta:name="OVERHEIDop.GmbID/DC.identifier">gmb-2024-509880</meta:user-defined>
    <meta:user-defined meta:name="OVERHEIDop.versieInformatie"/>
  </office:meta>
</office:document-meta>
</file>