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Bunschoten tot verkoop van gronden in Rengerswetering – eiland 5</text:p>
      <text:section text:name="regeling_id1-3-2" text:style-name="regeling">
        <text:section text:name="aanhef_id1-3-2-1" text:style-name="aanhef">
          <text:section text:name="preambule_id1-3-2-1-1" text:style-name="preambule">
            <text:p text:style-name="al">De gemeente Bunschoten (hierna: “de gemeente”) is voornemens om de percelen, gelegen in het gebied Rengerswetering, kadastraal bekend gemeente Bunschoten, sectie N, de nummers 2024 tot en met 2027, met een totale oppervlakte van ca. 1.625 m2 (hierna: “het perceel”) te verkopen aan de voormalige particuliere eigenaar van het perceel.</text:p>
            <text:p text:style-name="al"/>
            <text:p text:style-name="al">
            <text:span text:style-name="nadrukvet">De voormalige particuliere eigenaar komt</text:span>
            <text:span text:style-name="nadrukvet"> als enige in aanmerking </text:span>
          </text:p>
            <text:p text:style-name="al">De gemeente is van oordeel dat vaststaat of redelijkerwijs mag worden aangenomen, dat op grond van objectieve, toetsbare en redelijke criteria de voormalige particuliere eigenaar als enige serieuze gegadigde in aanmerking komt voor aankoop van het perceel. </text:p>
            <text:p text:style-name="al">
            <text:span text:style-name="nadrukvet"/>
          </text:p>
            <text:p text:style-name="al">
            <text:span text:style-name="nadrukvet">Motivering: goede reden, althans op grond van objectieve, toetsbare en redelijke criteria</text:span>
          </text:p>
            <text:p text:style-name="al">De gemeente wil op korte termijn de woonwijk Rengerswetering - deelgebied eiland 5 tot ontwikkeling brengen. De gemeente was niet van alle gronden binnen dit deelgebied eigenaar: ook deze voormalige particuliere eigenaar was eigenaar van gronden binnen dit deelgebied. De gemeente heeft onder andere het perceel tegen een marktconforme uitgifteprijs kunnen verwerven van deze voormalige particuliere eigenaar. Wel was daaraan de voorwaarde verbonden dat het perceel na het bouwrijp maken zou worden terug geleverd aan deze voormalige particuliere eigenaar.</text:p>
            <text:p text:style-name="al"/>
            <text:p text:style-name="al">De voorgenomen verkoop door de gemeente kan dus niet los worden gezien van de door de voormalige particuliere eigenaar ingebrachte gronden in het gebied. Zonder verwerving van voornoemde gronden in ruil voor overdracht van het (bouwrijpe) perceel zou de beoogde ontwikkeling van dit deelgebied niet gerealiseerd kunnen worden, anders dan na onteigening met onnodige vertraging, inspanningen en kosten tot gevolg.</text:p>
            <text:p text:style-name="al"/>
            <text:p text:style-name="al">Marktpartijen die bouwkavels willen kopen maar geen gronden hebben ingebracht, zijn (bovendien) geen gelijke gevallen die gelijk behandeld zouden moeten worden, in die zin dat zij zouden moeten kunnen meedingen naar het perceel. </text:p>
            <text:p text:style-name="al"/>
            <text:p text:style-name="al">Tegen deze achtergrond is de gemeente bereid en voornemens over te gaan tot de hiervoor grondverkoop, omdat op voorhand vaststaat of aangenomen mag worden dat de voormalige particuliere eigenaar op grond van objectieve, toetsbare en redelijke criteria als enige serieuze gegadigde voor de verwerving van het perceel in aanmerking komt.</text:p>
            <text:p text:style-name="al">
            <text:span text:style-name="nadrukvet"/>
          </text:p>
            <text:p text:style-name="al">
            <text:span text:style-name="nadrukvet">Reactie- en vervaltermijn</text:span>
          </text:p>
            <text:p text:style-name="al">Bent u het niet eens met deze (voorgenomen) verkoop door de gemeente, omdat u van mening bent dat u op grond van bovengenoemde criteria ook een serieuze gegadigde bent voor verwerving van het perceel, dan dient u binnen 20 kalenderdagen na dagtekening van deze publicatie een kort geding aanhangig te maken bij de rechtbank Midden-Nederland, locatie Utrecht. Indien u deze termijn ongebruikt laat verstrijken, vervalt daarmee uw recht om later nog tegen deze (voorgenomen) verkoop in rechte op te komen. De Gemeente is dan verder vrij om uitvoering te geven aan dit voornemen tot verkoop. Indien u een kort geding aanspant, dient u de gemeente hiervan onverwijld binnen genoemde termijn schriftelijk in kennis te stellen, bij voorkeur door het per e-mail opsturen van de conceptdagvaarding op e-mailadres, e.roelofse@bunschoten.nl.</text:p>
            <text:p text:style-name="al">
            <text:span text:style-name="nadrukcur"/>
          </text:p>
            <text:p text:style-name="al">
            <text:span text:style-name="nadrukcur">Met deze publicatie geeft de gemeente uitvoering aan het zogenoemde Didam-arrest van de Hoge Raad van 26 november 2021 (ECLI: NL:HR:2021:1778) en het Didam II-arrest van 15 november 2024 (ECLI: NL:HR:2024:1661). </text:span>
          </text:p>
          </text:section>
        </text:section>
        <text:section text:name="regeling-tekst_id1-3-2-2" text:style-name="regeling-tekst">
          <text:section text:name="artikel_id1-3-2-2-1" text:style-name="artikel">
            <text:p text:style-name="artikel_kop_titel"><text:span text:style-name="artikel_kop_label"/> </text:p>
            <text:p text:style-name="al">Bunschoten, 4 decem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987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7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7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Bekendmaking van het voornemen van de gemeente Bunschoten tot verkoop van gronden in Rengerswetering – eiland 5</meta:user-defined>
    <meta:user-defined meta:name="DCTERMS.W3CDTF/DCTERMS.available">2024-12-04</meta:user-defined>
    <meta:user-defined meta:name="DCTERMS.W3CDTF/OVERHEIDop.jaargang">2024</meta:user-defined>
    <meta:user-defined meta:name="OVERHEIDop.publicationIssue">509877</meta:user-defined>
    <meta:user-defined meta:name="OVERHEIDop.GmbID/DC.identifier">gmb-2024-509877</meta:user-defined>
    <meta:user-defined meta:name="OVERHEIDop.versieInformatie"/>
  </office:meta>
</office:document-meta>
</file>