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80 jaar Bevrijding van Sint Joost” op 20 januari 2025 van 19.00 uur tot circa 21.00 uur in de kern van Sint J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ern Sint Joost / Echt-Susteren / bekendgemaakt 22 november 2024 / het organiseren en houden van “80 jaar Bevrijding van Sint Joost” op 20 januari 2025 van 19.00 uur tot circa 21.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8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80 jaar Bevrijding van Sint Joost” op 20 januari 2025 van 19.00 uur tot circa 21.00 uur in de kern van Sint Joost</meta:user-defined>
    <meta:user-defined meta:name="DCTERMS.W3CDTF/DCTERMS.available">2024-12-05</meta:user-defined>
    <meta:user-defined meta:name="DCTERMS.W3CDTF/OVERHEIDop.jaargang">2024</meta:user-defined>
    <meta:user-defined meta:name="OVERHEIDop.publicationIssue">509870</meta:user-defined>
    <meta:user-defined meta:name="OVERHEIDop.GmbID/DC.identifier">gmb-2024-509870</meta:user-defined>
    <meta:user-defined meta:name="OVERHEIDop.versieInformatie"/>
  </office:meta>
</office:document-meta>
</file>