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ezel 3, 3972TP Driebergen-Rijsenburg, kappen 1 boom (RX2024-00002948, 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ezel 3, 3972TP Driebergen-Rijsenburg, kappen 1 boom (RX2024-00002948, 2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8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948</meta:user-defined>
    <meta:user-defined meta:name="DCTERMS.abstract">De Wezel 3, 3972TP Driebergen-Rijsenburg, kappen 1 boom (RX2024-00002948, 2 december 2024)</meta:user-defined>
    <dc:language>nl</dc:language>
    <meta:user-defined meta:name="OVERHEIDop.locatietype/OVERHEIDop.gebiedsmarkering">Vlak</meta:user-defined>
    <meta:user-defined meta:name="DC.title">Gemeente Utrechtse Heuvelrug, ingediende aanvraag omgevingsvergunning - De Wezel 3, 3972TP Driebergen-Rijsenburg, kappen 1 boom (RX2024-00002948, 2 december 2024)</meta:user-defined>
    <meta:user-defined meta:name="DCTERMS.W3CDTF/DCTERMS.available">2024-12-04</meta:user-defined>
    <meta:user-defined meta:name="DCTERMS.W3CDTF/OVERHEIDop.jaargang">2024</meta:user-defined>
    <meta:user-defined meta:name="OVERHEIDop.publicationIssue">509868</meta:user-defined>
    <meta:user-defined meta:name="OVERHEIDop.GmbID/DC.identifier">gmb-2024-509868</meta:user-defined>
    <meta:user-defined meta:name="OVERHEIDop.versieInformatie"/>
  </office:meta>
</office:document-meta>
</file>