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 voor het uitvoeren van de reconstructie van de N247 Noord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maatwerkbesluit genomen voor het uitvoeren van de reconstructie van de N247 Noord. Het betreft de volgende activiteit(en)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het maatwerkvoorschrift?</text:span>
          </text:p>
            <text:p text:style-name="common-al">U kunt de gemeente tot en met 9 januari 2025 laten weten dat u het niet eens bent met de vergunning. Dit heet bezwaar maken. U kunt bezwaar maken als het maatwerkbesluit tegen uw belangen ingaat. In deze periode kunt u ook de documenten met informatie over het maatwerkbesluit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86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aatwerkvoorschrift voor het uitvoeren van de reconstructie van de N247 Noord te Waterla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867</meta:user-defined>
    <meta:user-defined meta:name="OVERHEIDop.GmbID/DC.identifier">gmb-2024-509867</meta:user-defined>
    <meta:user-defined meta:name="OVERHEIDop.versieInformatie"/>
  </office:meta>
</office:document-meta>
</file>