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8 ingekomen aanvraag omgevingsvergunning van Brinkweg 13 Wieringerwerf (Z-519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ngen van de functie 'bedrijfswoning' naar 'woning'</text:p>
            <text:p text:style-name="common-al">
            <text:span text:style-name="nadrukvet"> Locatie:</text:span> Brinkweg 13, 1771 CN Wieringerewerf </text:p>
            <text:p text:style-name="common-al">
            <text:span text:style-name="nadrukvet">Datum ontvangst aanvraag:</text:span> 27 november 2024</text:p>
            <text:p text:style-name="common-al">
            <text:span text:style-name="nadrukvet">Zaaknummer: </text:span>Z-5191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8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9199</meta:user-defined>
    <meta:user-defined meta:name="DCTERMS.abstract">het wijzingen van de functie 'bedrijfswoning' naar 'woning'</meta:user-defined>
    <dc:language>nl</dc:language>
    <meta:user-defined meta:name="OVERHEIDop.locatietype/OVERHEIDop.gebiedsmarkering">Adres</meta:user-defined>
    <meta:user-defined meta:name="DC.title">Gemeente Hollands Kroon - 2024 week 48 ingekomen aanvraag omgevingsvergunning van Brinkweg 13 Wieringerwerf (Z-519199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59</meta:user-defined>
    <meta:user-defined meta:name="OVERHEIDop.GmbID/DC.identifier">gmb-2024-509859</meta:user-defined>
    <meta:user-defined meta:name="OVERHEIDop.versieInformatie"/>
  </office:meta>
</office:document-meta>
</file>