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9 november 2023 is de volgende melding binnengekomen:</text:p>
            <text:p text:style-name="last-al">Sumar, weiland achter Joute van der Meerweg 12 en 14, carbid schieten op 31 december 2024 van 11.00 uur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8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37121011</meta:user-defined>
    <meta:user-defined meta:name="DCTERMS.abstract">Carbid schieten op 31 december 2024 in Sumar (Joute van der Meerweg 12/14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Suma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57</meta:user-defined>
    <meta:user-defined meta:name="OVERHEIDop.GmbID/DC.identifier">gmb-2024-509857</meta:user-defined>
    <meta:user-defined meta:name="OVERHEIDop.versieInformatie"/>
  </office:meta>
</office:document-meta>
</file>