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sectie H nr. 2105 naast Het Bloemendaal 15, 6923PK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december 2024 een besluit genomen op de aanvraag voor een omgevingsvergunning voor het bouwen van een onderkelderde schuilgelegenheid met zaaknummer Z2024-00001426 op locatie sectie H nr. 2105 naast Het Bloemendaal 15, 6923PK Groessen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13 januari 2025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09856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856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856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26</meta:user-defined>
    <meta:user-defined meta:name="DCTERMS.abstract">Betreft: besluit op locatie sectie H nr. 2105 naast Het Bloemendaal 15, 6923PK Groessen</meta:user-defined>
    <dc:language>nl</dc:language>
    <meta:user-defined meta:name="OVERHEIDop.locatietype/OVERHEIDop.gebiedsmarkering">Vlak</meta:user-defined>
    <meta:user-defined meta:name="DC.title">Kennisgeving besluit op de besluit omgevingsvergunning, sectie H nr. 2105 naast Het Bloemendaal 15, 6923PK Groessen</meta:user-defined>
    <meta:user-defined meta:name="DCTERMS.W3CDTF/DCTERMS.available">2024-12-06</meta:user-defined>
    <meta:user-defined meta:name="DCTERMS.W3CDTF/OVERHEIDop.jaargang">2024</meta:user-defined>
    <meta:user-defined meta:name="OVERHEIDop.publicationIssue">509856</meta:user-defined>
    <meta:user-defined meta:name="OVERHEIDop.GmbID/DC.identifier">gmb-2024-509856</meta:user-defined>
    <meta:user-defined meta:name="OVERHEIDop.versieInformatie"/>
  </office:meta>
</office:document-meta>
</file>