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 Banninglaan t.h.v. nr. 7, 3972SJ Driebergen-Rijsenburg, kappen 1 Alnus cordata (RX2024-00002945, 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 Banninglaan t.h.v. nr. 7, 3972SJ Driebergen-Rijsenburg, kappen 1 Alnus cordata (RX2024-00002945, 2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8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945</meta:user-defined>
    <meta:user-defined meta:name="DCTERMS.abstract">W. Banninglaan t.h.v. nr. 7, 3972SJ Driebergen-Rijsenburg, kappen 1 Alnus cordata (RX2024-00002945, 2 december 2024)</meta:user-defined>
    <dc:language>nl</dc:language>
    <meta:user-defined meta:name="OVERHEIDop.locatietype/OVERHEIDop.gebiedsmarkering">Vlak</meta:user-defined>
    <meta:user-defined meta:name="DC.title">Gemeente Utrechtse Heuvelrug, ingediende aanvraag omgevingsvergunning - W. Banninglaan t.h.v. nr. 7, 3972SJ Driebergen-Rijsenburg, kappen 1 Alnus cordata (RX2024-00002945, 2 december 2024)</meta:user-defined>
    <meta:user-defined meta:name="DCTERMS.W3CDTF/DCTERMS.available">2024-12-04</meta:user-defined>
    <meta:user-defined meta:name="DCTERMS.W3CDTF/OVERHEIDop.jaargang">2024</meta:user-defined>
    <meta:user-defined meta:name="OVERHEIDop.publicationIssue">509852</meta:user-defined>
    <meta:user-defined meta:name="OVERHEIDop.GmbID/DC.identifier">gmb-2024-509852</meta:user-defined>
    <meta:user-defined meta:name="OVERHEIDop.versieInformatie"/>
  </office:meta>
</office:document-meta>
</file>