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Leijoever onherroepelijk (Ri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17 september 2024 door de gemeenteraad gewijzigd vastgestelde bestemmingsplan Leijoever (NL.IMRO.0785.BP2022002Leijoever-vg01),  op 22 november 2024  inwerking is getreden en  onherroepelijk is geworden. Het bestemmingsplan is raadpleegbaar op het gemeentehuis en op <text:a xlink:href="http://www.ruimtelijkeplannen.nl/" xlink:type="simple">www.ruimtelijkeplann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irle,11 december 2024.</text:span>
            <text:span text:style-name="datum"/>
          </text:p>
          </text:section>
          <text:section text:name="ondertekening_id1-3-2-2-2">
            <text:p><text:span text:style-name="functie">het college van burgemeester en wethouders </text:span></text:p>
          </text:section>
          <text:section text:name="ondertekening_id1-3-2-2-3">
            <text:p><text:span text:style-name="functie">Mark van Beers    Mark van Stappershoef</text:span></text:p>
          </text:section>
          <text:section text:name="ondertekening_id1-3-2-2-4">
            <text:p><text:span text:style-name="functie">secretaris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8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2002Leijoever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Bestemmingsplan Leijoever onherroepelijk (Rie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843</meta:user-defined>
    <meta:user-defined meta:name="OVERHEIDop.GmbID/DC.identifier">gmb-2024-509843</meta:user-defined>
    <meta:user-defined meta:name="OVERHEIDop.versieInformatie"/>
  </office:meta>
</office:document-meta>
</file>