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met planafwijking Achterdijk 43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9-10-2024</text:p>
            <text:p text:style-name="common-al">een besluit genomen op de aanvraag omgevingsvergunning (regulier) met zaaknummer OVR-2024-005644op het perceel Achterdijk 43 Nieuwland. De vergunning is verleend. Het besluit betreft het oprichten van een nieuw bijgebouw.</text:p>
            <text:p text:style-name="common-al"/>
            <text:p text:style-name="tussenkopcur">Inzage</text:p>
            <text:p text:style-name="common-al">De stukken zijn op afspraak in te zien op het gemeentehuis.</text:p>
            <text:p text:style-name="common-al"/>
            <text:p text:style-name="tussenkopcur">Niet eens met dit besluit?</text:p>
            <text:p text:style-name="common-al">Maak dan binnen zes weken bezwaar. De periode van zes weken start een dag na de datum waarop deze brief is verstuurd.</text:p>
            <text:p text:style-name="common-al"/>
            <text:p text:style-name="common-al">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 een machtiging als u namens een ander bezwaar indient.</text:p>
            <text:p text:style-name="common-al"/>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p text:style-name="common-al">1. Digitaal: via vijfheerenlanden.nl/bezwaarmaken. Daarvoor heeft u DigiD of eHerkenning nodig. Kijk voor meer informatie over DigiD op de website digid.nl.</text:p>
            <text:p text:style-name="common-al">2. Per post: Stuur uw bezwaarschrift naar: Gemeente Vijfheerenlanden t.a.v. Commissie bezwaarschriften Postbus 11 4140 AA Leerdam.</text:p>
            <text:p text:style-name="common-al"/>
            <text:p text:style-name="tussenkopcur">Snel een uitspraak nodig?</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p text:style-name="common-al">1. Digitaal: via http://loket.rechtspraak.nl/bestuursrecht. Daarvoor heeft u DigiD nodig. Kijk voor meer informatie over DigiD op de website digid.nl.</text:p>
            <text:p text:style-name="common-al">2. Per post. Stuur uw verzoekschrift naar: Rechtbank Midden-Nederland, afdeling bestuursrecht, voorlopige voorzieningen Postbus 16005 3500 DA Utrecht</text:p>
            <text:p text:style-name="common-al"/>
            <text:p text:style-name="tussenkopcur">Let op</text:p>
            <text:p text:style-name="common-al">Een verzoekschrift indienen kost geld (griffierechten). Wilt u meer informatie? Neem dan contact op met de rechtbank via 088 - 362 0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98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 met planafwijking Achterdijk 43 Nieuwland</meta:user-defined>
    <meta:user-defined meta:name="DCTERMS.W3CDTF/DCTERMS.available">2024-12-04</meta:user-defined>
    <meta:user-defined meta:name="DCTERMS.W3CDTF/OVERHEIDop.jaargang">2024</meta:user-defined>
    <meta:user-defined meta:name="OVERHEIDop.publicationIssue">509839</meta:user-defined>
    <meta:user-defined meta:name="OVERHEIDop.GmbID/DC.identifier">gmb-2024-509839</meta:user-defined>
    <meta:user-defined meta:name="OVERHEIDop.versieInformatie"/>
  </office:meta>
</office:document-meta>
</file>