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en van de gronden ten bhoeve van horecadoeleinden behorende bij Eetcafé 'De Ouwe Blauwe' aan Brugstraat 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gebruiken van de gronden t.b.v. horecadoeleinden behorende bij Eetcafé 'De Ouwe Blauwe' op locatie (tegenover) Brugstraat 6, 1141BB Monnicken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60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nov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83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09</meta:user-defined>
    <dc:language>nl</dc:language>
    <meta:user-defined meta:name="OVERHEIDop.locatietype/OVERHEIDop.gebiedsmarkering">Adres</meta:user-defined>
    <meta:user-defined meta:name="DC.title">Aanvraag vergunning voor het tijdelijk gebruiken van de gronden ten bhoeve van horecadoeleinden behorende bij Eetcafé 'De Ouwe Blauwe' aan Brugstraat 6 te Monnickendam</meta:user-defined>
    <meta:user-defined meta:name="DCTERMS.W3CDTF/DCTERMS.available">2024-12-05</meta:user-defined>
    <meta:user-defined meta:name="DCTERMS.W3CDTF/OVERHEIDop.jaargang">2024</meta:user-defined>
    <meta:user-defined meta:name="OVERHEIDop.publicationIssue">509834</meta:user-defined>
    <meta:user-defined meta:name="OVERHEIDop.GmbID/DC.identifier">gmb-2024-509834</meta:user-defined>
    <meta:user-defined meta:name="OVERHEIDop.versieInformatie"/>
  </office:meta>
</office:document-meta>
</file>