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KayNas29 Grill &amp; Burgers, Hoogeindsestraat 6, 4001 A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KayNas29 Grill &amp; Burgers, Hoogeindsestraat 6, 4001 AB Tiel. Verzenddatum: 20 november 2024.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 </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text:span>
          </text:p>
            <text:p text:style-name="common-al">U kunt de gemeente Tiel tot 6 weken na 20 november 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4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983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3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3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Financiën | Organisatie en beleid</meta:user-defined>
    <meta:user-defined meta:name="OVERHEIDop.Rubriek/DC.type">exploitatievergunning</meta:user-defined>
    <meta:user-defined meta:name="DCTERMS.abstract">Verleende exploitatievergunning aan KayNas29 Grill &amp; Burgers, Hoogeindsestraat 6, 4001 AB Tiel.</meta:user-defined>
    <dc:language>nl</dc:language>
    <meta:user-defined meta:name="OVERHEIDop.locatietype/OVERHEIDop.gebiedsmarkering">Adres</meta:user-defined>
    <meta:user-defined meta:name="DC.title">Verleende exploitatievergunning aan KayNas29 Grill &amp; Burgers, Hoogeindsestraat 6, 4001 AB Tiel.</meta:user-defined>
    <meta:user-defined meta:name="DCTERMS.W3CDTF/DCTERMS.available">2024-12-04</meta:user-defined>
    <meta:user-defined meta:name="DCTERMS.W3CDTF/OVERHEIDop.jaargang">2024</meta:user-defined>
    <meta:user-defined meta:name="OVERHEIDop.publicationIssue">509832</meta:user-defined>
    <meta:user-defined meta:name="OVERHEIDop.GmbID/DC.identifier">gmb-2024-509832</meta:user-defined>
    <meta:user-defined meta:name="OVERHEIDop.versieInformatie"/>
  </office:meta>
</office:document-meta>
</file>