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Restaurant Notable” aan Plein de Valk 1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Plein de Valk 13, 6101 DM te Echt / Echt-Susteren / bekendgemaakt op 22 november 2024 / het uitoefenen van het horecabedrijf “Restaurant Notable”.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8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Restaurant Notable” aan Plein de Valk 13 te Echt</meta:user-defined>
    <meta:user-defined meta:name="DCTERMS.W3CDTF/DCTERMS.available">2024-12-05</meta:user-defined>
    <meta:user-defined meta:name="DCTERMS.W3CDTF/OVERHEIDop.jaargang">2024</meta:user-defined>
    <meta:user-defined meta:name="OVERHEIDop.publicationIssue">509829</meta:user-defined>
    <meta:user-defined meta:name="OVERHEIDop.GmbID/DC.identifier">gmb-2024-509829</meta:user-defined>
    <meta:user-defined meta:name="OVERHEIDop.versieInformatie"/>
  </office:meta>
</office:document-meta>
</file>