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doorbraak appartement aan Oostplantsoen 127 2611W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lantsoen 127 2611WN Delft | een constructieve doorbraak appartement | 02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982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01</meta:user-defined>
    <meta:user-defined meta:name="DCTERMS.abstract">Renovatie Oostplantsoen 127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constructieve doorbraak appartement aan Oostplantsoen 127 2611WN Delf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27</meta:user-defined>
    <meta:user-defined meta:name="OVERHEIDop.GmbID/DC.identifier">gmb-2024-509827</meta:user-defined>
    <meta:user-defined meta:name="OVERHEIDop.versieInformatie"/>
  </office:meta>
</office:document-meta>
</file>