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Nootweg 27, 1231C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december 2024 een omgevingsvergunning verleend voor het afwijken van het gebruik voor de achtertuin van maatschappelijk naar wonen op de locatie Nootweg 27, 1231CP Loosdrecht met zaaknummer Z2024-00001082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opa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8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98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82</meta:user-defined>
    <meta:user-defined meta:name="DCTERMS.abstract">Betreft: Beschikking op aanvraag op locatie Nootweg 27, 1231CP Loosdrecht. Startdatum:15 oktober 2024 datum besluit: 2 december 2024</meta:user-defined>
    <dc:language>nl</dc:language>
    <meta:user-defined meta:name="DC.title">Kennisgeving besluit Omgevingsvergunning, Nootweg 27, 1231CP Loosdrecht</meta:user-defined>
    <meta:user-defined meta:name="OVERHEIDop.locatietype/OVERHEIDop.gebiedsmarkering">GeometrieRef</meta:user-defined>
    <meta:user-defined meta:name="DCTERMS.W3CDTF/DCTERMS.available">2024-12-04</meta:user-defined>
    <meta:user-defined meta:name="DCTERMS.W3CDTF/OVERHEIDop.jaargang">2024</meta:user-defined>
    <meta:user-defined meta:name="OVERHEIDop.externeBijlage">Afwijkvergunning|exb-2024-45966</meta:user-defined>
    <meta:user-defined meta:name="OVERHEIDop.publicationIssue">509826</meta:user-defined>
    <meta:user-defined meta:name="OVERHEIDop.GmbID/DC.identifier">gmb-2024-509826</meta:user-defined>
    <meta:user-defined meta:name="OVERHEIDop.versieInformatie"/>
  </office:meta>
</office:document-meta>
</file>