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lunderburg 21, 2135 DA, plaatsen van drie dakkapellen, één in het voordakvlak van de woning en twee in het achterdakvlak van de woning, 29-11-2024, DSO nummer 2024112900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82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Klunderburg 21, 2135 DA, plaatsen van drie dakkapellen, één in het voordakvlak van de woning en twee in het achterdakvlak van de woning, 29-11-2024, DSO nummer 2024112900949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21</meta:user-defined>
    <meta:user-defined meta:name="OVERHEIDop.GmbID/DC.identifier">gmb-2024-509821</meta:user-defined>
    <meta:user-defined meta:name="OVERHEIDop.versieInformatie"/>
  </office:meta>
</office:document-meta>
</file>