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Nieuw Namen, Ligne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lektrakabels en waterleidingen aanleggen voor Panoramatoren aan Nieuw Namen, Lignestraat ongenummerd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lektrakabels en waterleidingen aanleggen voor Panoramatoren </text:p>
            <text:p text:style-name="common-al">Adres				: Nieuw Namen, Lignestraat ongenummerd</text:p>
            <text:p text:style-name="common-al">Zaaknummer	: 0677743383</text:p>
            <text:p text:style-name="common-al">Verzenddatum	: 02-12-2024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981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1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1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43383</meta:user-defined>
    <meta:user-defined meta:name="DCTERMS.abstract">Toestemming voor 0677743383 elektrakabels en waterleidingen aanleggen voor Panoramatoren aan Nieuw Namen, Lignestraat ongenummerd</meta:user-defined>
    <dc:language>nl</dc:language>
    <meta:user-defined meta:name="OVERHEIDop.locatietype/OVERHEIDop.gebiedsmarkering">Vlak</meta:user-defined>
    <meta:user-defined meta:name="DC.title">Definitief besluit omgevingsvergunning, Nieuw Namen, Lignestraat ongenummerd</meta:user-defined>
    <meta:user-defined meta:name="OVERHEIDop.datumEindeReactietermijn">2025-01-15</meta:user-defined>
    <meta:user-defined meta:name="OVERHEIDop.terinzageleggingBG">https://www.digitale-inzage.nl/Gemeente%20Hulst/dossier/d_oe6SRC2U_hs00tgpIR8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814</meta:user-defined>
    <meta:user-defined meta:name="OVERHEIDop.GmbID/DC.identifier">gmb-2024-509814</meta:user-defined>
    <meta:user-defined meta:name="OVERHEIDop.versieInformatie"/>
  </office:meta>
</office:document-meta>
</file>