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verlening 2025 BIDW Subsidieregeling In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 </text:span>941896</text:p>
            <text:p text:style-name="al"/>
            <text:p text:style-name="al">Het college besluit:</text:p>
            <text:list text:style-name="id1-3-2-1-1-4">
              <text:list-item text:style-override="id1-3-2-1-1-4-1">
                <text:number>1.</text:number>
                <text:p text:style-name="al"> Het uitvoeringsmandaat van de subsidieregeling inwonersinitiatieven 2024 aan Stichting Bewonersinitiatieven Dijk en Waard (BIDW) te verlengen voor het jaar 2025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980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0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ijk en 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941896</meta:user-defined>
    <dc:language>nl</dc:language>
    <meta:user-defined meta:name="OVERHEIDop.locatietype/OVERHEIDop.gebiedsmarkering">Gemeente</meta:user-defined>
    <meta:user-defined meta:name="DC.title">Mandaatverlening 2025 BIDW Subsidieregeling Inwonersinitiatie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809</meta:user-defined>
    <meta:user-defined meta:name="OVERHEIDop.GmbID/DC.identifier">gmb-2024-509809</meta:user-defined>
    <meta:user-defined meta:name="OVERHEIDop.versieInformatie"/>
  </office:meta>
</office:document-meta>
</file>