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Boerenerf 2 - 20 (even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0000752 voor een Aanvraag beschikking behandelen op locatie Boerenerf 2 - 20 (even) te Achterveld. De vergunning is Toegekend. Het besluit betreft het bouwen van tien rug-aan-rug woning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 dec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98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2</meta:user-defined>
    <meta:user-defined meta:name="DCTERMS.abstract">Betreft: Beschikking op aanvraag op locatie Boerenerf 2 - 20 (even) te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Boerenerf 2 - 20 (even) te Achtervel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06</meta:user-defined>
    <meta:user-defined meta:name="OVERHEIDop.GmbID/DC.identifier">gmb-2024-509806</meta:user-defined>
    <meta:user-defined meta:name="OVERHEIDop.versieInformatie"/>
  </office:meta>
</office:document-meta>
</file>