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6 november 2024 is de volgende melding binnengekomen:</text:p>
            <text:p text:style-name="last-al">Boelenslaan, in het land naast Parksterreed 5, carbid schieten op 31 december 2024 van 10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980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048</meta:user-defined>
    <meta:user-defined meta:name="DCTERMS.abstract">Carbid schieten op 31 december 2024 in Boelenslaan (Parksterreed 5)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Boelenslaa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05</meta:user-defined>
    <meta:user-defined meta:name="OVERHEIDop.GmbID/DC.identifier">gmb-2024-509805</meta:user-defined>
    <meta:user-defined meta:name="OVERHEIDop.versieInformatie"/>
  </office:meta>
</office:document-meta>
</file>