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6065 NST AVONDUUR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6065 nst Avonduur 13 Helvoirt, bouwen nieuwe woning, Z23-2718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D6065 NST AVONDUUR 13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98</meta:user-defined>
    <meta:user-defined meta:name="OVERHEIDop.GmbID/DC.identifier">gmb-2024-5098</meta:user-defined>
    <meta:user-defined meta:name="OVERHEIDop.versieInformatie"/>
  </office:meta>
</office:document-meta>
</file>