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woning met uitrit, Parallelweg 20, 3371G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7 november 2024 een omgevingsvergunning verleend en geeft hiermee toestemming voor het realiseren van een woning met uitrit op de locatie Parallelweg 20, 3371G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8 januari 2025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97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88</meta:user-defined>
    <meta:user-defined meta:name="DCTERMS.abstract">Betreft:  Besluit op locatie Parallelweg 20, 3371GA Hardinxveld-Giessendam</meta:user-defined>
    <dc:language>nl</dc:language>
    <meta:user-defined meta:name="OVERHEIDop.locatietype/OVERHEIDop.gebiedsmarkering">Punt</meta:user-defined>
    <meta:user-defined meta:name="DC.title">Vergunning voor het realiseren van een woning met uitrit, Parallelweg 20, 3371GA Hardinxveld-Giessen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799</meta:user-defined>
    <meta:user-defined meta:name="OVERHEIDop.GmbID/DC.identifier">gmb-2024-509799</meta:user-defined>
    <meta:user-defined meta:name="OVERHEIDop.versieInformatie"/>
  </office:meta>
</office:document-meta>
</file>