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erminal 3, realiseren van nieuw sanitair cluster in Reclaim 3 en het vernieuwen van een commercieel cluster in Aankomst 3, 29-11-2024, DSO nummer 20241129001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terminal 3, realiseren van nieuw sanitair cluster in Reclaim 3 en het vernieuwen van een commercieel cluster in Aankomst 3, 29-11-2024, DSO nummer 2024112900172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98</meta:user-defined>
    <meta:user-defined meta:name="OVERHEIDop.GmbID/DC.identifier">gmb-2024-509798</meta:user-defined>
    <meta:user-defined meta:name="OVERHEIDop.versieInformatie"/>
  </office:meta>
</office:document-meta>
</file>