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zenstraat 5 t/m 35 7676 CK Wollegrasstraat 17 t/m 23 7676 BP Westerhaar-Vriezenveensewijk, uitvoeren van onderhoud en de verduurzaming van 20 woningen te Westerhaar (ontvangen op 29-11-2024 16:46, zaaknummer TR-Z2024-00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Rozenstraat 5 t/m 35 7676 CK en Wollegrasstraat 17 t/m 23 7676 BP Westerhaar-Vriezenveensewijk</text:p>
            <text:p text:style-name="common-al">
            <text:span text:style-name="nadrukvet">Project:</text:span> uitvoeren van onderhoud en de verduurzaming van 20 woningen te Westerhaa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7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25</meta:user-defined>
    <meta:user-defined meta:name="DCTERMS.abstract">uitvoeren van onderhoud en de verduurzaming van 20 woningen te Westerh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zenstraat 5 t/m 35 7676 CK Wollegrasstraat 17 t/m 23 7676 BP Westerhaar-Vriezenveensewijk, uitvoeren van onderhoud en de verduurzaming van 20 woningen te Westerhaar (ontvangen op 29-11-2024 16:46, zaaknummer TR-Z2024-001925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795</meta:user-defined>
    <meta:user-defined meta:name="OVERHEIDop.GmbID/DC.identifier">gmb-2024-509795</meta:user-defined>
    <meta:user-defined meta:name="OVERHEIDop.versieInformatie"/>
  </office:meta>
</office:document-meta>
</file>