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4 i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november 2024 is de volgende melding binnengekomen:</text:p>
            <text:p text:style-name="last-al">Buitenpost, het weiland naast Parcours 22, carbid schieten op 31 december 2024 van 10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7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25</meta:user-defined>
    <meta:user-defined meta:name="DCTERMS.abstract">Carbid schieten op 31 december 2024 in Buitenpost (Parcours 22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4 in Buitenpo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94</meta:user-defined>
    <meta:user-defined meta:name="OVERHEIDop.GmbID/DC.identifier">gmb-2024-509794</meta:user-defined>
    <meta:user-defined meta:name="OVERHEIDop.versieInformatie"/>
  </office:meta>
</office:document-meta>
</file>