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3 demontabele garageboxen tgv opslag tijdens verbouwing aan Bergstraat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ergstraat 1, 6102 GC te Echt / Echt-Susteren / bekendgemaakt op 28 november 2024 / het plaatsen van 3 demontabele garageboxen tgv opslag tijdens verbouwing / Activiteit: Opslaan roerende zak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7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3 demontabele garageboxen tgv opslag tijdens verbouwing aan Bergstraat 1 te Echt</meta:user-defined>
    <meta:user-defined meta:name="DCTERMS.W3CDTF/DCTERMS.available">2024-12-05</meta:user-defined>
    <meta:user-defined meta:name="DCTERMS.W3CDTF/OVERHEIDop.jaargang">2024</meta:user-defined>
    <meta:user-defined meta:name="OVERHEIDop.publicationIssue">509793</meta:user-defined>
    <meta:user-defined meta:name="OVERHEIDop.GmbID/DC.identifier">gmb-2024-509793</meta:user-defined>
    <meta:user-defined meta:name="OVERHEIDop.versieInformatie"/>
  </office:meta>
</office:document-meta>
</file>