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meerpaal aan Kanaaldijk 93H WS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een meerpaal op locatie Kanaaldijk 93H WS, 1454AD Watergang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0 jan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979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9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9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meerpaal aan Kanaaldijk 93H WS te Waterga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790</meta:user-defined>
    <meta:user-defined meta:name="OVERHEIDop.GmbID/DC.identifier">gmb-2024-509790</meta:user-defined>
    <meta:user-defined meta:name="OVERHEIDop.versieInformatie"/>
  </office:meta>
</office:document-meta>
</file>