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708, uitbreiden van de schuur, 29-11-2024, DSO nummer 2024112901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7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oofdweg 1708, uitbreiden van de schuur, 29-11-2024, DSO nummer 2024112901452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82</meta:user-defined>
    <meta:user-defined meta:name="OVERHEIDop.GmbID/DC.identifier">gmb-2024-509782</meta:user-defined>
    <meta:user-defined meta:name="OVERHEIDop.versieInformatie"/>
  </office:meta>
</office:document-meta>
</file>