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vis op vrijdagen tussen 13:00 en 20:30 uur op het Mauritsplein te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 december 2024 een standplaatsvergunning verleend op grond van artikel 5:18 van de Algemene Plaatselijke Verordening Beuningen voor het innemen van een standplaats voor de verkoop van vis op vrijdagen tussen 13:00 uur en 20:30 uur op het Mauritsplein in Beuningen, naast de inrit van de parkeerkelder, tegenover Julianaplein 136 in de periode van 1 januari 2025 tot en met 31 december 2025. Een belanghebbende kan bezwaar maken tegen het genomen besluit. Het advies is om eerst telefonisch contact met de gemeente op te nemen als u vragen heeft.</text:p>
            <text:p text:style-name="common-al"/>
            <text:p text:style-name="last-al">Beuningen, 2 dec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977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7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7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standplaatsvergunning voor de verkoop van vis op vrijdagen tussen 13:00 en 20:30 uur op het Mauritsplein te Beuningen</meta:user-defined>
    <meta:user-defined meta:name="DCTERMS.W3CDTF/DCTERMS.available">2024-12-04</meta:user-defined>
    <meta:user-defined meta:name="DCTERMS.W3CDTF/OVERHEIDop.jaargang">2024</meta:user-defined>
    <meta:user-defined meta:name="OVERHEIDop.publicationIssue">509779</meta:user-defined>
    <meta:user-defined meta:name="OVERHEIDop.GmbID/DC.identifier">gmb-2024-509779</meta:user-defined>
    <meta:user-defined meta:name="OVERHEIDop.versieInformatie"/>
  </office:meta>
</office:document-meta>
</file>