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ukebaes 15, 8501 RP Joure: verleende omgevingsvergunning plaatsen van een overkapping. (Z.815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ukebaes 15, 8501 RP Joure reguliere procedure</text:span>
          </text:p>
            <text:p text:style-name="common-al">Op 27 november 2024 is een omgevingsvergunning verleend voor de Aukebaes 15, 8501 RP Joure, Verzoeklocatie 2024111100077. De vergunning omvat het plaatsen van een overkapp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8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977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7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7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5367</meta:user-defined>
    <dc:language>nl</dc:language>
    <meta:user-defined meta:name="OVERHEIDop.locatietype/OVERHEIDop.gebiedsmarkering">Vlak</meta:user-defined>
    <meta:user-defined meta:name="OVERHEIDop.locatietype/OVERHEIDop.gebiedsmarkering">Punt</meta:user-defined>
    <meta:user-defined meta:name="DC.title">Aukebaes 15, 8501 RP Joure: verleende omgevingsvergunning plaatsen van een overkapping. (Z.815367)</meta:user-defined>
    <meta:user-defined meta:name="DCTERMS.W3CDTF/DCTERMS.available">2024-12-04</meta:user-defined>
    <meta:user-defined meta:name="DCTERMS.W3CDTF/OVERHEIDop.jaargang">2024</meta:user-defined>
    <meta:user-defined meta:name="OVERHEIDop.publicationIssue">509770</meta:user-defined>
    <meta:user-defined meta:name="OVERHEIDop.GmbID/DC.identifier">gmb-2024-509770</meta:user-defined>
    <meta:user-defined meta:name="OVERHEIDop.versieInformatie"/>
  </office:meta>
</office:document-meta>
</file>