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90A, 2151 MN, realiseren van een nieuwbouw van kinderopvang ’t Woudlopertje, verzenddatum 29-11-2024, DSO-nummer 202411290073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7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690A, 2151 MN, realiseren van een nieuwbouw van kinderopvang ’t Woudlopertje, verzenddatum 29-11-2024, DSO-nummer 2024112900738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68</meta:user-defined>
    <meta:user-defined meta:name="OVERHEIDop.GmbID/DC.identifier">gmb-2024-509768</meta:user-defined>
    <meta:user-defined meta:name="OVERHEIDop.versieInformatie"/>
  </office:meta>
</office:document-meta>
</file>