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ode Zanden t.o. nummer 8, Uddel, het plant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11-2024</text:p>
            <text:p text:style-name="common-al">Zaaknummer:  020055166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76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6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6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16698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De Rode Zanden t.o. nummer 8, Uddel, het planten van 6 bom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767</meta:user-defined>
    <meta:user-defined meta:name="OVERHEIDop.GmbID/DC.identifier">gmb-2024-509767</meta:user-defined>
    <meta:user-defined meta:name="OVERHEIDop.versieInformatie"/>
  </office:meta>
</office:document-meta>
</file>