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Addendum: Locatieonderzoek wonen en werken bij de structuurvisie 2030: Haaksbergen, groenste dorp van Twen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Haaksbergen maken op grond van artikel 3.8 van de Wet ruimtelijke ordening bekend dat de gemeenteraad op 27 november 2024 het ‘Addendum: Locatieonderzoek wonen en werken bij de structuurvisie 2030: Haaksbergen, groenste dorp van Twente’ gewijzigd heeft vastgesteld.</text:p>
            <text:p text:style-name="al"/>
            <text:p text:style-name="al">
            <text:span text:style-name="nadrukvet">Het Addendum</text:span>
          </text:p>
            <text:p text:style-name="al">Het ‘Addendum: Locatieonderzoek wonen en werken bij de structuurvisie 2030: Haaksbergen, groenste dorp van Twente’ is een aanvulling op de structuurvisie en betreft een locatieonderzoek voor de uitbreidingslocaties voor wonen en werken aan de randen van de drie dorpskernen. Er is een toenemende vraag naar woon- en werklocaties in de gemeente Haaksbergen. Al deze woningen kunnen (op korte termijn) niet binnen de kernen gerealiseerd worden. Ook is er een behoefte aan uitbreiding van werkterreinen. Daarom zijn de bouwmogelijkheden en belemmeringen aan de randen van de kernen onderzocht. Voor wat betreft de woonlocaties heeft het ontwerp addendum betrekking op de gebieden: Wissinkbrink West, Kolderveld, Honesch, Buurse en St. Isidorushoeve. Voor wat betreft de werklocaties gaat het met name om de gebieden Stepelerveld en Wissinkbrink Oost. </text:p>
            <text:p text:style-name="al">Dit addendum is een aanvulling op de structuurvisie en is daardoor voor burgers niet bindend. Het addendum is een toetsingskader voor ruimtelijke ontwikkelingen binnen de gemeente Haaksbergen.</text:p>
            <text:p text:style-name="al"/>
            <text:p text:style-name="al">
            <text:span text:style-name="nadrukvet">Wijzigingen</text:span>
          </text:p>
            <text:p text:style-name="al">Ambtshalve en naar aanleiding van de inspraakreacties zijn er wijzigingen aangebracht ten opzichte van het ontwerp addendum. De belangrijkste wijzigingen naar aanleiding van de inspraakreacties zijn:</text:p>
            <text:list text:style-name="id1-3-2-2-1-10">
              <text:list-item text:style-override="id1-3-2-2-1-10-1">
                <text:number>•</text:number>
                <text:p text:style-name="al">Verduidelijking van de woonbehoefte, mede n.a.v. het onderzoek van de Stec Groep </text:p>
              </text:list-item>
              <text:list-item text:style-override="id1-3-2-2-1-10-2">
                <text:number>•</text:number>
                <text:p text:style-name="al">Toevoeging aanvullend hoofdstuk over de inbreidingslocaties </text:p>
              </text:list-item>
              <text:list-item text:style-override="id1-3-2-2-1-10-3">
                <text:number>•</text:number>
                <text:p text:style-name="al">Toevoeging van nadere onderbouwing Veldmaat </text:p>
              </text:list-item>
              <text:list-item text:style-override="id1-3-2-2-1-10-4">
                <text:number>•</text:number>
                <text:p text:style-name="al">Verschuiving voorkeurslocaties Wissinkbrink </text:p>
              </text:list-item>
              <text:list-item text:style-override="id1-3-2-2-1-10-5">
                <text:number>•</text:number>
                <text:p text:style-name="al">Aanpassen voorbeelduitwerkingen in zoom-in afbeeldingen met zoekrichtingen </text:p>
              </text:list-item>
              <text:list-item text:style-override="id1-3-2-2-1-10-6">
                <text:number>•</text:number>
                <text:p text:style-name="al">Toevoegen enkele percelen St. Isidorushoeve en Buurse </text:p>
              </text:list-item>
              <text:list-item text:style-override="id1-3-2-2-1-10-7">
                <text:number>•</text:number>
                <text:p text:style-name="al">Aanpassing groene afronding St. Isidorushoeve</text:p>
              </text:list-item>
            </text:list>
            <text:p text:style-name="al">Bovendien is het addendum naar aanleiding van een amendement gewijzigd. Het amendement betrof het toevoegen van twee percelen ten zuiden van de Goorsestraat (aan de Hazemolenweg) en uitbreiding van het perceel ten noorden van de Goorsestraat (Het Boonk) aan de voorkeurslocaties voor St. Isidorushoeve. </text:p>
            <text:p text:style-name="al">Voor de definitieve tekst en volledige inhoud van het ‘Addendum: Locatieonderzoek wonen en werken bij de structuurvisie 2030: Haaksbergen, groenste dorp van Twente’ verwijzen wij naar onze website en naar omgevingswet.overheid.nl/regels-op-de-kaart (zie ook bij Ter Inzage).</text:p>
            <text:p text:style-name="al"/>
            <text:p text:style-name="al">
            <text:span text:style-name="nadrukvet">Plangebied</text:span>
          </text:p>
            <text:p text:style-name="al">Het plangebied omvat het gehele grondgebied van de gemeente Haaksbergen en dan specifiek de randen van de kernen Haaksbergen, St. Isidorushoeve en Buurse.</text:p>
            <text:p text:style-name="al"/>
            <text:p text:style-name="al">
            <text:span text:style-name="nadrukvet">Ter inzage</text:span>
          </text:p>
            <text:p text:style-name="al">Het gewijzigd vastgestelde addendum, het vaststellingsbesluit en de bijbehorende stukken liggen met ingang van 5 december 2024 tot en met 15 januari 2025 voor een periode van zes weken voor iedereen ter inzage bij de receptie van het gemeentehuis.</text:p>
            <text:p text:style-name="al">Het plan met de bijbehorende stukken is tevens in digitale vorm te raadplegen via onze website <text:a xlink:href="http://www.haaksbergen.nl/" xlink:type="simple">www.haaksbergen.nl</text:a> → Inwoner→ Actueel→ Bouwen aan de randen. </text:p>
            <text:p text:style-name="al">Het addendum is ook te vinden via de website: omgevingswet.overheid.nl/regels-op-de-kaart-&gt; onder nummer NL.IMRO.0158.SV1002-0002.</text:p>
            <text:p text:style-name="al"/>
            <text:p text:style-name="al">
            <text:span text:style-name="nadrukvet">Geen bezwaar en b</text:span>
            <text:span text:style-name="nadrukvet">eroep</text:span>
          </text:p>
            <text:p text:style-name="al">Het ‘Addendum: Locatieonderzoek wonen en werken bij de structuurvisie 2030: Haaksbergen, groenste dorp van Twente’ is geen (voor burgers) bindend juridisch document en derhalve kan tegen het besluit tot vaststelling van dit addendum, op grond van artikel 8:5 van de Algemene wet bestuursrecht, geen bezwaar worden gemaakt of beroep worden ingesteld. </text:p>
            <text:p text:style-name="al"/>
            <text:p text:style-name="al"/>
            <text:p text:style-name="al">
            <text:span text:style-name="nadrukvet">Inwerkingtreding</text:span>
          </text:p>
            <text:p text:style-name="al">Het ‘Addendum: Locatieonderzoek wonen en werken bij de structuurvisie 2030: Haaksbergen, groenste dorp van Twente’ treedt in werking op de dag na bekendmaking. </text:p>
            <text:p text:style-name="al"/>
            <text:p text:style-name="al">Haaksbergen, 4 december 2024</text:p>
            <text:p text:style-name="al">burgemeester en wethouders van Haaksbergen,</text:p>
            <text:p text:style-name="al"/>
            <text:p text:style-name="al">mr. drs. R.G. Welten, burgemeester</text:p>
            <text:p text:style-name="al">M.N.J. Broers,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976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6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6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DC.source">artikel 2.1, tweede lid, van de Wet ruimtelijke ordening]|[1.0:c:BWBR0020449&amp;artikel=2.1&amp;lid=2&amp;g=2021-07-01</meta:user-defined>
    <dc:language>nl</dc:language>
    <meta:user-defined meta:name="OVERHEIDop.locatietype/OVERHEIDop.gebiedsmarkering">Gemeente</meta:user-defined>
    <meta:user-defined meta:name="DC.title">Gewijzigde vaststelling ‘Addendum: Locatieonderzoek wonen en werken bij de structuurvisie 2030: Haaksbergen, groenste dorp van Twente’</meta:user-defined>
    <meta:user-defined meta:name="DCTERMS.W3CDTF/DCTERMS.available">2024-12-04</meta:user-defined>
    <meta:user-defined meta:name="DCTERMS.W3CDTF/OVERHEIDop.jaargang">2024</meta:user-defined>
    <meta:user-defined meta:name="OVERHEIDop.publicationIssue">509763</meta:user-defined>
    <meta:user-defined meta:name="OVERHEIDop.GmbID/DC.identifier">gmb-2024-509763</meta:user-defined>
    <meta:user-defined meta:name="OVERHEIDop.versieInformatie"/>
  </office:meta>
</office:document-meta>
</file>