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32, 1211 LT Hilversum, Prinsenstraat 32, Hilversum (verbouwen en uitbreiden achterzijde); CLZ-00011673; 02-12-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nsenstraat 32, 1211 LT Hilversum, Prinsenstraat 32, Hilversum (verbouwen en uitbreiden achterzijde); CLZ-00011673; 02-12-2024; Status: BOPA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7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3</meta:user-defined>
    <dc:language>nl</dc:language>
    <meta:user-defined meta:name="DC.title">Prinsenstraat 32, 1211 LT Hilversum, Prinsenstraat 32, Hilversum (verbouwen en uitbreiden achterzijde); CLZ-00011673; 02-12-2024; Status: BOPA Vergunning verleend, gemeente Hilversum</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958</meta:user-defined>
    <meta:user-defined meta:name="OVERHEIDop.publicationIssue">509760</meta:user-defined>
    <meta:user-defined meta:name="OVERHEIDop.GmbID/DC.identifier">gmb-2024-509760</meta:user-defined>
    <meta:user-defined meta:name="OVERHEIDop.versieInformatie"/>
  </office:meta>
</office:document-meta>
</file>