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zee 14, 2133 KM, realiseren van een dakopbouw aan de achterzijde van de woning op de eerste verdieping, 29-11-2024, DSO nummer 20241129006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zee 14, 2133 KM, realiseren van een dakopbouw aan de achterzijde van de woning op de eerste verdieping, 29-11-2024, DSO nummer 2024112900608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56</meta:user-defined>
    <meta:user-defined meta:name="OVERHEIDop.GmbID/DC.identifier">gmb-2024-509756</meta:user-defined>
    <meta:user-defined meta:name="OVERHEIDop.versieInformatie"/>
  </office:meta>
</office:document-meta>
</file>