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stolpboerderij) met hooihuis en het realiseren van een aanbouw aan Dorpsstraat 59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bouwen van een woonhuis (stolpboerderij) met hooihuis en realiseren aanbouw op locatie Dorpsstraat 59, 1454AM Watergan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weg maken, hebben of veranderen of het gebruik daarvan veranderen</text:p>
              </text:list-item>
              <text:list-item text:style-override="id1-3-2-1-1-2-4">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7 januar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975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woonhuis (stolpboerderij) met hooihuis en het realiseren van een aanbouw aan Dorpsstraat 59 te Watergang</meta:user-defined>
    <meta:user-defined meta:name="DCTERMS.W3CDTF/DCTERMS.available">2024-12-05</meta:user-defined>
    <meta:user-defined meta:name="DCTERMS.W3CDTF/OVERHEIDop.jaargang">2024</meta:user-defined>
    <meta:user-defined meta:name="OVERHEIDop.publicationIssue">509752</meta:user-defined>
    <meta:user-defined meta:name="OVERHEIDop.GmbID/DC.identifier">gmb-2024-509752</meta:user-defined>
    <meta:user-defined meta:name="OVERHEIDop.versieInformatie"/>
  </office:meta>
</office:document-meta>
</file>