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ecoördineerde besluiten en bestemmingsplan ‘Havenziekenhuis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november 2024 het bestemmingsplan ‘Havenziekenhuis e.o.’ (<text:a xlink:href="https://omgevingswet.overheid.nl/regels-op-de-kaart/document?documentID=NL.IMRO.0599.BP2213Havenziekh-va01" xlink:type="simple">NL.IMRO.0599.BP2213Havenziekh-va01</text:a>) heeft vastgesteld. </text:p>
            <text:p text:style-name="common-al">Burgemeester en wethouders hebben daarnaast een omgevingsvergunning (OMV.22.10.00244) verleend ten behoeve van de realisatie van 379 woningen en commerciële en maatschappelijke functies. </text:p>
            <text:p text:style-name="common-al">Burgemeester en wethouders hebben ook het Besluit hogere waarden Wet geluidhinder ten behoeve van het bestemmingsplan ‘Havenziekenhuis e.o.’ vastgesteld.</text:p>
            <text:p text:style-name="common-al">
            <text:span text:style-name="nadrukvet">Project</text:span>
          </text:p>
            <text:p text:style-name="common-al">Aan weerszijden van het monumentale (te behouden) deel van het voormalige ziekenhuis worden twee woontorens gerealiseerd van 73 en 113 meter hoog. In totaal zijn hier maximaal 500 woningen toegestaan. Daarnaast zijn maatschappelijke voorzieningen toegestaan en ook is er ruimte voor bedrijven en (beperkt) kantoren.</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Havenziekenhuis e.o. De coördinatieregeling is van toepassing op de volgende besluiten die genomen dienen te worden ten behoeve van de realisatie van het project Havenziekenhuis e.o.: </text:p>
            <text:list text:style-name="id1-3-2-1-1-8">
              <text:list-item text:style-override="id1-3-2-1-1-8-1">
                <text:number>1.</text:number>
                <text:p text:style-name="al">Vaststellen bestemmingsplan (bevoegdheid gemeenteraad van Rotterdam);</text:p>
              </text:list-item>
              <text:list-item text:style-override="id1-3-2-1-1-8-2">
                <text:number>2.</text:number>
                <text:p text:style-name="al">Verlenen omgevingsvergunning (bevoegdheid college van burgemeester en wethouders Rotterdam);</text:p>
              </text:list-item>
              <text:list-item text:style-override="id1-3-2-1-1-8-3">
                <text:number>3.</text:number>
                <text:p text:style-name="al">Vaststellen hogere waarden Wet geluidhinder (bevoegdheid college van burgemeester en wethouders Rotterdam).</text:p>
              </text:list-item>
            </text:list>
            <text:p text:style-name="common-al">
            <text:span text:style-name="nadrukvet">Besluiten ter inzage</text:span>
          </text:p>
            <text:p text:style-name="common-al">Voor het project Havenziekenhuis e.o. liggen de volgende besluiten ter inzage: </text:p>
            <text:list text:style-name="id1-3-2-1-1-11">
              <text:list-item text:style-override="id1-3-2-1-1-11-1">
                <text:number>1.</text:number>
                <text:p text:style-name="al">Besluit tot vaststelling van het bestemmingsplan ‘Havenziekenhuis e.o.’;</text:p>
              </text:list-item>
              <text:list-item text:style-override="id1-3-2-1-1-11-2">
                <text:number>2.</text:number>
                <text:p text:style-name="al">Omgevingsvergunning (OMV.22.10.00244);</text:p>
              </text:list-item>
              <text:list-item text:style-override="id1-3-2-1-1-11-3">
                <text:number>3.</text:number>
                <text:p text:style-name="al">Besluit tot vaststellen hogere waarden Wet geluidhinder.</text:p>
              </text:list-item>
            </text:list>
            <text:p text:style-name="common-al">De hierboven genoemde besluiten liggen ter inzage vanaf vrijdag 13 december 2024 tot en met vrijdag 24 januari 2025. </text:p>
            <text:p text:style-name="common-al">U kunt deze stukken als volgt inzien:</text:p>
            <text:p text:style-name="common-al">Het bestemmingsplan ‘Havenziekenhuis e.o.’, alsmede het besluit hogere waarden Wet geluidhinder, met de bijbehorende stukken is beschikbaar via <text:a xlink:href="http://www.ruimtelijkeplannen.nl" xlink:type="simple">www.ruimtelijkeplannen.nl</text:a>. </text:p>
            <text:p text:style-name="common-al">De omgevingsvergunning met bijbehorende stukken is beschikbaar via de website <text:a xlink:href="http://www.overheid.nl" xlink:type="simple">www.overheid.nl</text:a>. U kunt dit besluit vinden door bij ‘Berichten over uw buurt’ te zoeken op het volgende adres en postcode ‘Haringvliet 2, 3011 TD Rotterdam’.</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Informatiecentrum gemeente Rotterdam / Timmerhuis / Halvemaanpassage 1 / 3011 AH Rotterdam. Openingstijden: dinsdag, woensdag en donderdag van 09.00 tot 13.00 uur.</text:p>
            <text:p text:style-name="common-al">
            <text:span text:style-name="nadrukvet">Beroep</text:span>
          </text:p>
            <text:p text:style-name="common-al">Tegen bovengenoemde besluiten kan door belanghebbenden tot en met 25 januari 2025 beroep worden ingesteld. </text:p>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ze besluiten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13 december 2024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7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13Havenziekh-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coördineerde besluiten en bestemmingsplan ‘Havenziekenhuis e.o.’</meta:user-defined>
    <meta:user-defined meta:name="DCTERMS.W3CDTF/DCTERMS.available">2024-12-13</meta:user-defined>
    <meta:user-defined meta:name="DCTERMS.W3CDTF/OVERHEIDop.jaargang">2024</meta:user-defined>
    <meta:user-defined meta:name="OVERHEIDop.publicationIssue">509750</meta:user-defined>
    <meta:user-defined meta:name="OVERHEIDop.GmbID/DC.identifier">gmb-2024-509750</meta:user-defined>
    <meta:user-defined meta:name="OVERHEIDop.versieInformatie"/>
  </office:meta>
</office:document-meta>
</file>