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ssenbos 18, 2134 RE, plaatsen van een dakkapel, 29-11-2024, DSO nummer 20241129000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74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assenbos 18, 2134 RE, plaatsen van een dakkapel, 29-11-2024, DSO nummer 2024112900081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43</meta:user-defined>
    <meta:user-defined meta:name="OVERHEIDop.GmbID/DC.identifier">gmb-2024-509743</meta:user-defined>
    <meta:user-defined meta:name="OVERHEIDop.versieInformatie"/>
  </office:meta>
</office:document-meta>
</file>