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bijlagen bij het Uitvoeringsbesluit Parkeerverordening Gemeente Vliss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lissingen hebben op 5 december 2023 besloten om de 3 bijlagen bij het Uitvoeringsbesluit Parkeerverordening Gemeente Vlissingen 2024</text:p>
            <text:p text:style-name="al">te wijzigen en deze wijzigingen per 1 april 2024 in werking te laten treden.</text:p>
            <text:p text:style-name="al"/>
            <text:p text:style-name="al">De wijzigingen houden het volgende in:</text:p>
            <text:list text:style-name="id1-3-2-1-1-6">
              <text:list-item text:style-override="id1-3-2-1-1-6-1">
                <text:number>1.</text:number>
                <text:p text:style-name="al">het parkeerregime te wijzigen op de boulevards Evertsen en Bankert van betaald parkeren naar vergunninghoudersparkeren per 1 april 2024;</text:p>
              </text:list-item>
              <text:list-item text:style-override="id1-3-2-1-1-6-2">
                <text:number>2.</text:number>
                <text:p text:style-name="al">te wijzigen dat het gebruik van de bezoekersregeling niet meer is toegestaan op de boulevards Evertsen en Bankert per 1 april 2024.</text:p>
              </text:list-item>
            </text:list>
            <text:p text:style-name="al"/>
            <text:p text:style-name="al">Dit is als volgt verwerkt in de bijlagen:</text:p>
            <text:p text:style-name="al"/>
            <text:p text:style-name="al">Bijlage 1: Boulevard Evertsen en Boulevard Bankert zijn geschrapt uit de lijst.</text:p>
            <text:p text:style-name="al"/>
            <text:p text:style-name="al">Bijlage 2: De parkeergelegenheden op de boulevards Evertsen en Bankert zijn verwijderd uit het overzichtskaartje.</text:p>
            <text:p text:style-name="al"/>
            <text:p text:style-name="al">Bijlage 3: Er is tekst toegevoegd die duidelijk maakt dat er niet geparkeerd kan worden op de boulevards Evertsen en Bankert op grond van de bezoekersregeling.</text:p>
            <text:p text:style-name="al"> </text:p>
            <text:p text:style-name="al">Vlissingen, 5 december 2023</text:p>
            <text:p text:style-name="al">Burgemeester en wethouders van Vlissingen,</text:p>
            <text:p text:style-name="al">de secretaris,</text:p>
            <text:p text:style-name="al">drs. R.D.A. Wiskerke</text:p>
            <text:p text:style-name="al">de burgemeester,</text:p>
            <text:p text:style-name="al">drs. A.R.B. van den Tillaa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09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Uitvoeringsbesluit Parkeerverordening Gemeente Vlissingen 2024</meta:user-defined>
    <dc:language>nl</dc:language>
    <meta:user-defined meta:name="OVERHEIDop.locatietype/OVERHEIDop.gebiedsmarkering">Gemeente</meta:user-defined>
    <meta:user-defined meta:name="DC.title">Uitvoeringsbesluit Parkeerverordening Gemeente Vlissingen 2024</meta:user-defined>
    <meta:user-defined meta:name="DCTERMS.W3CDTF/DCTERMS.available">2024-02-15</meta:user-defined>
    <meta:user-defined meta:name="DCTERMS.W3CDTF/OVERHEIDop.jaargang">2024</meta:user-defined>
    <meta:user-defined meta:name="OVERHEIDop.externeBijlage">Bijlage 1 per 1 april 2024|exb-2024-4697</meta:user-defined>
    <meta:user-defined meta:name="OVERHEIDop.externeBijlage">Bijlage 2 per 1 april 2024|exb-2024-4698</meta:user-defined>
    <meta:user-defined meta:name="OVERHEIDop.externeBijlage">Bijlage 3 per 1 april 2024|exb-2024-4699</meta:user-defined>
    <meta:user-defined meta:name="OVERHEIDop.publicationIssue">50974</meta:user-defined>
    <meta:user-defined meta:name="OVERHEIDop.betreftRegeling">CVDR710665_2</meta:user-defined>
    <meta:user-defined meta:name="xs:date/OVERHEIDop.startdatum">2024-04-01</meta:user-defined>
    <meta:user-defined meta:name="OVERHEIDop.GmbID/DC.identifier">gmb-2024-50974</meta:user-defined>
    <meta:user-defined meta:name="OVERHEIDop.versieInformatie"/>
  </office:meta>
</office:document-meta>
</file>