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stemming voor het plaatsen van een dakkapel op de voor- en achterzijde aan Op de Kampes 12 te Rooster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de volgende aanvraag voor een omgevingsvergunningen hebben verleend:</text:p>
            <text:p text:style-name="common-al">Verleende omgevingsvergunning / Op de Kampes 12, 6116 AV te Roosteren / Echt-Susteren / bekendgemaakt op 21 november 2024 / het plaatsen van een dakkapel op de voor- en achterzijde / Activiteit: Bouwactiviteit (Omgevingsplan).</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6">
              <text:list-item text:style-override="id1-3-2-1-1-6-1">
                <text:number>a.</text:number>
                <text:p text:style-name="al">de naam en het adres van de indiener;</text:p>
              </text:list-item>
              <text:list-item text:style-override="id1-3-2-1-1-6-2">
                <text:number>b.</text:number>
                <text:p text:style-name="al"> de dagtekening;</text:p>
              </text:list-item>
              <text:list-item text:style-override="id1-3-2-1-1-6-3">
                <text:number>c.</text:number>
                <text:p text:style-name="al"> een omschrijving van ons besluit waartegen het bezwaar is gericht;</text:p>
              </text:list-item>
              <text:list-item text:style-override="id1-3-2-1-1-6-4">
                <text:number>d.</text:number>
                <text:p text:style-name="al"> de gronden van het bezwaar.</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Echt-Susteren, </text:span>
            <text:span text:style-name="datum">5 december 2024</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509739</text:span><text:line-break/><text:date style:data-style-name="dag" text:fixed="true" text:date-value="2024-12-05"/><text:line-break/><text:date style:data-style-name="jaar" text:fixed="true" text:date-value="2024-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9739</text:span><text:date style:data-style-name="nicedate" text:fixed="true" text:date-value="2024-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9739</text:span><text:date style:data-style-name="nicedate" text:fixed="true" text:date-value="2024-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Echt-Susteren</meta:user-defined>
    <meta:user-defined meta:name="OVERHEIDop.Rubriek/DC.type">omgevingsvergunning</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een dakkapel op de voor- en achterzijde aan Op de Kampes 12 te Roosteren</meta:user-defined>
    <meta:user-defined meta:name="DCTERMS.W3CDTF/DCTERMS.available">2024-12-05</meta:user-defined>
    <meta:user-defined meta:name="DCTERMS.W3CDTF/OVERHEIDop.jaargang">2024</meta:user-defined>
    <meta:user-defined meta:name="OVERHEIDop.publicationIssue">509739</meta:user-defined>
    <meta:user-defined meta:name="OVERHEIDop.GmbID/DC.identifier">gmb-2024-509739</meta:user-defined>
    <meta:user-defined meta:name="OVERHEIDop.versieInformatie"/>
  </office:meta>
</office:document-meta>
</file>