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erzoeklocatie 2024112901546, Vuursalamander, kavel 1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november 2024 hebben wij een aanvraag ontvangen voor het bouwen van een vrijstaand woonhuis op de locatie Vuursalamander, kavel 13. De aanvraag is geregistreerd onder zaaknummer 0153Z202412020006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73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3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20006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Verzoeklocatie 2024112901546, Vuursalamander, kavel 13</meta:user-defined>
    <meta:user-defined meta:name="DCTERMS.W3CDTF/DCTERMS.available">2024-12-11</meta:user-defined>
    <meta:user-defined meta:name="DCTERMS.W3CDTF/OVERHEIDop.jaargang">2024</meta:user-defined>
    <meta:user-defined meta:name="OVERHEIDop.publicationIssue">509738</meta:user-defined>
    <meta:user-defined meta:name="OVERHEIDop.GmbID/DC.identifier">gmb-2024-509738</meta:user-defined>
    <meta:user-defined meta:name="OVERHEIDop.versieInformatie"/>
  </office:meta>
</office:document-meta>
</file>